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text-properties fo:font-size="18pt" style:font-size-asian="18pt" style:font-size-complex="18pt"/>
    </style:style>
    <style:style style:name="P7" style:family="paragraph" style:parent-style-name="Standard" style:list-style-name="L1">
      <style:text-properties fo:font-size="18pt" style:font-size-asian="18pt" style:font-size-complex="18pt"/>
    </style:style>
    <style:style style:name="P8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-0.132cm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cm" fo:margin-right="-0.132cm" fo:text-indent="0cm" style:auto-text-indent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Cp A et les vers de terre ...</text:p>
      <text:p text:style-name="P3"/>
      <text:p text:style-name="P8">On <text:s/>a <text:s/>participé <text:s/>à <text:s/>la mission <text:s/>« ver de terre » <text:s/></text:p>
      <text:p text:style-name="P10">C'est pour aider les scientifiques à compter les vers de terre de la France entière pour fabriquer « la cartographie des vers de terre ».</text:p>
      <text:p text:style-name="P11">On a fabriqué une potion pour les faire sortir de la terre. </text:p>
      <text:p text:style-name="P9"/>
      <text:p text:style-name="P3">Ingrédients :</text:p>
      <text:p text:style-name="P1">- moutarde</text:p>
      <text:p text:style-name="P1">- eau.</text:p>
      <text:p text:style-name="P1"/>
      <text:p text:style-name="P3">Protocole :</text:p>
      <text:p text:style-name="P1">-<text:span text:style-name="T2"> mélanger 4 grosses cuillères de moutarde dans un saladier d'eau.</text:span></text:p>
      <text:p text:style-name="P8">- arroser la terre avec le mélange.</text:p>
      <text:p text:style-name="P8">- attendre 4 petites minutes.</text:p>
      <text:p text:style-name="P8">- attraper les vers de terre doucement avec les doigts.</text:p>
      <text:p text:style-name="P2"/>
      <text:p text:style-name="P2"/>
      <text:p text:style-name="P2"><text:span text:style-name="T1">On a appris</text:span> que les vers de terre mangeaient les déchets végétaux.</text:p>
      <text:p text:style-name="P2"/>
      <text:list text:style-name="L1">
        <text:list-header>
          <text:p text:style-name="P5">Ils permettent:</text:p>
        </text:list-header>
        <text:list-item>
          <text:p text:style-name="P6">de faire des tunnels pour que l'eau et les racines rentrent dans la terre</text:p>
        </text:list-item>
        <text:list-item>
          <text:p text:style-name="P6">d'enrichir le sol</text:p>
        </text:list-item>
      </text:list>
      <text:p text:style-name="P2"/>
      <text:p text:style-name="P2"/>
      <text:p text:style-name="P2">C'était trop bien, trop magnifique, trop doux, trop baveux, trop gluant, trop froid, trop super, trop délici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2-01-14T23:30:59</meta:creation-date>
    <dc:date>2012-05-21T16:25:29</dc:date>
    <dc:language>fr-FR</dc:language>
    <meta:editing-cycles>4</meta:editing-cycles>
    <meta:editing-duration>PT1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3" meta:character-count="789"/>
  </office:meta>
</office:document-meta>
</file>