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lphas" svg:font-family="Alphas" style:font-pitch="variable"/>
    <style:font-face style:name="Arabic Transparent" svg:font-family="'Arabic Transparent'" style:font-pitch="variable"/>
    <style:font-face style:name="Algerian" svg:font-family="Algerian" style:font-family-generic="decorative" style:font-pitch="variable"/>
    <style:font-face style:name="Gigi" svg:font-family="Gigi" style:font-family-generic="decorative" style:font-pitch="variable"/>
    <style:font-face style:name="Harlow Solid Italic" svg:font-family="'Harlow Solid Italic'" style:font-family-generic="decorative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Harlow Solid Italic"/>
    </style:style>
    <style:style style:name="P2" style:family="paragraph" style:parent-style-name="Standard">
      <style:paragraph-properties fo:text-align="center" style:justify-single-word="false"/>
      <style:text-properties style:font-name="Harlow Solid Italic"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Harlow Solid Italic"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Harlow Solid Italic" fo:font-size="24pt" style:font-size-asian="24pt" style:font-size-complex="24pt"/>
    </style:style>
    <style:style style:name="P5" style:family="paragraph" style:parent-style-name="Standard">
      <style:paragraph-properties fo:margin-left="0cm" fo:margin-right="0cm" fo:text-align="start" style:justify-single-word="false" fo:text-indent="6.727cm" style:auto-text-indent="false"/>
      <style:text-properties style:font-name="Alphas" fo:font-size="22pt" style:font-size-asian="22pt" style:font-size-complex="2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Harlow Solid Italic"/>
    </style:style>
    <style:style style:name="T3" style:family="text">
      <style:text-properties style:font-name="Harlow Solid Italic" fo:font-size="15pt" style:font-size-asian="15pt" style:font-size-complex="15pt"/>
    </style:style>
    <style:style style:name="T4" style:family="text">
      <style:text-properties style:font-name="Arabic Transparent"/>
    </style:style>
    <style:style style:name="T5" style:family="text">
      <style:text-properties style:font-name="Gigi"/>
    </style:style>
    <style:style style:name="T6" style:family="text">
      <style:text-properties style:font-name="Alphas" fo:font-size="22pt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s/>J'entends</text:p>
      <text:p text:style-name="P1"/>
      <text:p text:style-name="P1"/>
      <text:p text:style-name="P1"/>
      <text:p text:style-name="P1"/>
      <text:p text:style-name="P1"/>
      <text:p text:style-name="P3">J'entends un dauphin qui rit</text:p>
      <text:p text:style-name="P3">Et un chien qui pleure.</text:p>
      <text:p text:style-name="P3">J'entends un chat qui dit au secours</text:p>
      <text:p text:style-name="P3">Et des oiseaux qui se dispute.</text:p>
      <text:p text:style-name="P3">J'entends un cheval qui a mal</text:p>
      <text:p text:style-name="P3">Et une pieuvre qui a peur.</text:p>
      <text:p text:style-name="P5"><text:span text:style-name="T3">Olivia Labruyére</text:span><text:span text:style-name="T6"> <text:s text:c="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lphas" svg:font-family="Alphas" style:font-pitch="variable"/>
    <style:font-face style:name="Arabic Transparent" svg:font-family="'Arabic Transparent'" style:font-pitch="variable"/>
    <style:font-face style:name="Algerian" svg:font-family="Algerian" style:font-family-generic="decorative" style:font-pitch="variable"/>
    <style:font-face style:name="Gigi" svg:font-family="Gigi" style:font-family-generic="decorative" style:font-pitch="variable"/>
    <style:font-face style:name="Harlow Solid Italic" svg:font-family="'Harlow Solid Italic'" style:font-family-generic="decorative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ean  vilar</meta:initial-creator>
    <meta:creation-date>2009-06-23T08:46:14</meta:creation-date>
    <dc:creator>jean  vilar</dc:creator>
    <dc:date>2009-06-23T09:10:55</dc:date>
    <dc:language>fr-FR</dc:language>
    <meta:editing-cycles>2</meta:editing-cycles>
    <meta:editing-duration>PT9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38" meta:character-count="228"/>
  </office:meta>
</office:document-meta>
</file>