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>
          <style:tab-stop style:position="5.133cm"/>
        </style:tab-stops>
      </style:paragraph-properties>
      <style:text-properties style:font-name="Brush Script MT" fo:font-size="28pt" style:font-size-asian="28pt" style:font-size-complex="28pt"/>
    </style:style>
    <style:style style:name="P2" style:family="paragraph" style:parent-style-name="Standard">
      <style:paragraph-properties fo:margin-left="0cm" fo:margin-right="0cm" fo:text-align="end" style:justify-single-word="false" fo:text-indent="-0.026cm" style:auto-text-indent="false">
        <style:tab-stops>
          <style:tab-stop style:position="5.133cm"/>
        </style:tab-stops>
      </style:paragraph-properties>
      <style:text-properties style:font-name="Brush Script MT" fo:font-size="28pt" style:font-size-asian="28pt" style:font-size-complex="28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Brush Script MT" fo:font-size="28pt" style:font-size-asian="28pt" style:font-size-complex="28pt"/>
    </style:style>
    <style:style style:name="T1" style:family="text">
      <style:text-properties style:font-name="Harlow Solid Italic"/>
    </style:style>
    <style:style style:name="T2" style:family="text">
      <style:text-properties style:font-name="Harlow Solid Italic"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'entends</text:p>
      <text:p text:style-name="P1"/>
      <text:p text:style-name="P1"/>
      <text:p text:style-name="P1">J'entends la balle du silencieux</text:p>
      <text:p text:style-name="P1">Et le battement du coeur</text:p>
      <text:p text:style-name="P1">J'entends le cri des innocents</text:p>
      <text:p text:style-name="P1">Et le ''sss'' du serpent</text:p>
      <text:p text:style-name="P1">J'entends le vent souffler</text:p>
      <text:p text:style-name="P1">Et l'arbre me parler</text:p>
      <text:p text:style-name="P1"/>
      <text:p text:style-name="P1"/>
      <text:p text:style-name="P2">Khalil</text:p>
      <text:p text:style-name="P2">Amraou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Edwardian Script ITC" svg:font-family="'Edwardian Script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ean vilar</meta:initial-creator>
    <meta:creation-date>2009-06-23T08:45:57</meta:creation-date>
    <dc:creator>jean vilar</dc:creator>
    <dc:date>2009-06-23T09:03:23</dc:date>
    <dc:language>fr-FR</dc:language>
    <meta:editing-cycles>2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1" meta:character-count="178"/>
  </office:meta>
</office:document-meta>
</file>