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690F627F.jpg"/>
  <manifest:file-entry manifest:media-type="image/jpeg" manifest:full-path="Pictures/10000000000000BF000000F03080EC61.jpg"/>
  <manifest:file-entry manifest:media-type="image/jpeg" manifest:full-path="Pictures/10000000000000E1000000E12935D121.jpg"/>
  <manifest:file-entry manifest:media-type="image/jpeg" manifest:full-path="Pictures/10000000000000C7000000FDDB652C5F.jpg"/>
  <manifest:file-entry manifest:media-type="image/jpeg" manifest:full-path="Pictures/1000000000000121000000AE9D8BCE54.jpg"/>
  <manifest:file-entry manifest:media-type="image/jpeg" manifest:full-path="Pictures/10000000000000CF000000F4F8B8C78F.jpg"/>
  <manifest:file-entry manifest:media-type="image/jpeg" manifest:full-path="Pictures/10000000000000C8000000F8C887088C.jpg"/>
  <manifest:file-entry manifest:media-type="image/jpeg" manifest:full-path="Pictures/10000000000000B0000000DEF244AB7A.jpg"/>
  <manifest:file-entry manifest:media-type="image/jpeg" manifest:full-path="Pictures/10000000000000C8000000C86A5DBD50.jpg"/>
  <manifest:file-entry manifest:media-type="image/jpeg" manifest:full-path="Pictures/10000000000000C7000000FDA5315D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style="italic" style:font-size-asian="26pt" style:font-style-asian="italic" style:font-size-complex="26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hiller"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style-asian="italic"/>
    </style:style>
    <style:style style:name="T5" style:family="text">
      <style:text-properties style:font-style-complex="italic"/>
    </style:style>
    <style:style style:name="T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.319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Image12" text:anchor-type="paragraph" svg:x="13.548cm" svg:y="12.832cm" svg:width="5.477cm" svg:height="4.11cm" draw:z-index="9"><draw:image xlink:href="Pictures/10000000000000CF000000F4F8B8C78F.jpg" xlink:type="simple" xlink:show="embed" xlink:actuate="onLoad"/></draw:frame><draw:frame draw:style-name="fr2" draw:name="Image10" text:anchor-type="paragraph" svg:x="-1.323cm" svg:y="7.779cm" svg:width="5.292cm" svg:height="5.292cm" draw:z-index="8"><draw:image xlink:href="Pictures/10000000000000C8000000C86A5DBD50.jpg" xlink:type="simple" xlink:show="embed" xlink:actuate="onLoad"/></draw:frame><draw:frame draw:style-name="fr2" draw:name="Image8" text:anchor-type="paragraph" svg:x="14.924cm" svg:y="0.226cm" svg:width="3.634cm" svg:height="5.856cm" draw:z-index="7"><draw:image xlink:href="Pictures/10000000000000B0000000DEF244AB7A.jpg" xlink:type="simple" xlink:show="embed" xlink:actuate="onLoad"/></draw:frame><draw:frame draw:style-name="fr2" draw:name="Image7" text:anchor-type="paragraph" svg:x="8.239cm" svg:y="11.947cm" svg:width="3.731cm" svg:height="4.826cm" draw:z-index="6"><draw:image xlink:href="Pictures/10000000000000C8000000F8C887088C.jpg" xlink:type="simple" xlink:show="embed" xlink:actuate="onLoad"/></draw:frame><draw:frame draw:style-name="fr2" draw:name="Image6" text:anchor-type="paragraph" svg:x="19.812cm" svg:y="10.929cm" svg:width="5.953cm" svg:height="5.953cm" draw:z-index="5"><draw:image xlink:href="Pictures/10000000000000E1000000E12935D121.jpg" xlink:type="simple" xlink:show="embed" xlink:actuate="onLoad"/></draw:frame><draw:frame draw:style-name="fr2" draw:name="Image5" text:anchor-type="paragraph" svg:x="6.35cm" svg:y="8.431cm" svg:width="4.131cm" svg:height="3.821cm" draw:z-index="4"><draw:image xlink:href="Pictures/10000000000000C7000000FDA5315D26.jpg" xlink:type="simple" xlink:show="embed" xlink:actuate="onLoad"/></draw:frame><draw:frame draw:style-name="fr2" draw:name="Image4" text:anchor-type="paragraph" svg:x="19.662cm" svg:y="0.309cm" svg:width="5.953cm" svg:height="5.953cm" draw:z-index="3"><draw:image xlink:href="Pictures/10000000000000E1000000E1690F627F.jpg" xlink:type="simple" xlink:show="embed" xlink:actuate="onLoad"/></draw:frame><draw:frame draw:style-name="fr2" draw:name="Image3" text:anchor-type="paragraph" svg:x="2.873cm" svg:y="12.652cm" svg:width="3.579cm" svg:height="4.74cm" draw:z-index="2"><draw:image xlink:href="Pictures/10000000000000C7000000FDDB652C5F.jpg" xlink:type="simple" xlink:show="embed" xlink:actuate="onLoad"/></draw:frame><draw:frame draw:style-name="fr2" draw:name="Image2" text:anchor-type="paragraph" svg:x="5.052cm" svg:y="0.691cm" svg:width="2.492cm" svg:height="2.231cm" draw:z-index="1"><draw:image xlink:href="Pictures/1000000000000121000000AE9D8BCE54.jpg" xlink:type="simple" xlink:show="embed" xlink:actuate="onLoad"/></draw:frame><draw:frame draw:style-name="fr1" draw:name="Image1" text:anchor-type="paragraph" svg:x="0.367cm" svg:y="3.962cm" svg:width="3.932cm" svg:height="3.565cm" draw:z-index="0"><draw:image xlink:href="Pictures/10000000000000BF000000F03080EC61.jpg" xlink:type="simple" xlink:show="embed" xlink:actuate="onLoad"/></draw:frame><text:span text:style-name="T3">SCARY </text:span><text:span text:style-name="T3">HALLOWEEN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10-26T08:56:26</meta:creation-date>
    <dc:date>2012-10-26T09:51:51</dc:date>
    <dc:language>fr-FR</dc:language>
    <meta:editing-cycles>2</meta:editing-cycles>
    <meta:editing-duration>PT9M38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" meta:paragraph-count="1" meta:word-count="2" meta:character-count="15"/>
  </office:meta>
</office:document-meta>
</file>