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iner Hand ITC" fo:font-size="26pt" style:text-underline-style="solid" style:text-underline-width="auto" style:text-underline-color="font-color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Viner Hand ITC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Viner Hand ITC" fo:font-size="20pt" style:font-size-asian="20pt" style:font-size-complex="20pt"/>
    </style:style>
    <style:style style:name="P4" style:family="paragraph" style:parent-style-name="Standard">
      <style:paragraph-properties fo:text-align="end" style:justify-single-word="false"/>
      <style:text-properties style:font-name="Viner Hand ITC" fo:font-size="20pt" style:font-size-asian="20pt" style:font-size-complex="20pt"/>
    </style:style>
    <style:style style:name="T1" style:family="text">
      <style:text-properties style:font-name="Viner Hand IT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oisson</text:p>
      <text:p text:style-name="P2"/>
      <text:p text:style-name="P3">Un poisson à la piscine</text:p>
      <text:p text:style-name="P3">Accroché à sa voisine</text:p>
      <text:p text:style-name="P3">ça n' existe pas, ça n' existe pas.</text:p>
      <text:p text:style-name="P3">Un poisson qui est indien</text:p>
      <text:p text:style-name="P3">qui mange des Arlequins</text:p>
      <text:p text:style-name="P3">ça n' existe pas, ça n' existe pas.</text:p>
      <text:p text:style-name="P3">Un poisson dans un avion</text:p>
      <text:p text:style-name="P3">qui regarde la télévision</text:p>
      <text:p text:style-name="P3">ça n'existe pas, ça n'existe pas.</text:p>
      <text:p text:style-name="P3">Eh ! Pourquoi pas ?</text:p>
      <text:p text:style-name="P4"><text:span text:style-name="T1">Bochra</text:span></text:p>
      <text:p text:style-name="P4">Yah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an vilar</meta:initial-creator>
    <meta:creation-date>2009-06-23T15:33:02</meta:creation-date>
    <dc:creator>jean vilar</dc:creator>
    <dc:date>2009-06-23T15:57:28</dc:date>
    <dc:language>fr-FR</dc:language>
    <meta:editing-cycles>2</meta:editing-cycles>
    <meta:editing-duration>PT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56" meta:character-count="284"/>
  </office:meta>
</office:document-meta>
</file>