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lgerian"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Algerian" fo:font-size="18pt" style:font-size-asian="18pt" style:font-size-complex="18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lgerian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lgerian" style:text-underline-style="solid" style:text-underline-width="auto" style:text-underline-color="font-color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lger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/></text:p>
      <text:p text:style-name="P5"><text:span text:style-name="T4">J'entends</text:span></text:p>
      <text:p text:style-name="P1"/>
      <text:p text:style-name="P1"/>
      <text:p text:style-name="P1"/>
      <text:p text:style-name="P4">J'entends une porte s' ouvrir</text:p>
      <text:p text:style-name="P4">et grincer tout doucement.</text:p>
      <text:p text:style-name="P4">J'entends une porte se fermer </text:p>
      <text:p text:style-name="P4">et claquer très fort.</text:p>
      <text:p text:style-name="P4">J'entends une porte se casser</text:p>
      <text:p text:style-name="P4">et tout les morceaux tombés.</text:p>
      <text:p text:style-name="P2"/>
      <text:p text:style-name="P2"/>
      <text:p text:style-name="P3">Bochra</text:p>
      <text:p text:style-name="P6"><text:span text:style-name="T5">Yah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09-06-23T15:57:31</meta:creation-date>
    <dc:creator>jean vilar</dc:creator>
    <dc:date>2009-06-23T16:10:24</dc:date>
    <dc:language>fr-FR</dc:language>
    <meta:editing-cycles>2</meta:editing-cycles>
    <meta:editing-duration>PT1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1" meta:character-count="183"/>
  </office:meta>
</office:document-meta>
</file>