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ens à la Réunion</text:p>
      <text:p text:style-name="Standard">Tu apprendras une leçon</text:p>
      <text:p text:style-name="Standard">Tu vivras des vacances du tonnerre </text:p>
      <text:p text:style-name="Standard">Qui te prendront la vie entier</text:p>
      <text:p text:style-name="Standard"/>
      <text:p text:style-name="Standard">Viens à la Réunion</text:p>
      <text:p text:style-name="Standard">Tu goutteras du thon</text:p>
      <text:p text:style-name="Standard">Tu vivras des vacances tranquilles</text:p>
      <text:p text:style-name="Standard">Viens sur mon î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6-04T16:26:20</meta:creation-date>
    <dc:creator>jean vilar</dc:creator>
    <dc:date>2009-06-25T15:59:58</dc:date>
    <dc:language>fr-FR</dc:language>
    <meta:editing-cycles>2</meta:editing-cycles>
    <meta:editing-duration>PT1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7" meta:character-count="195"/>
  </office:meta>
</office:document-meta>
</file>