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0C9ACDDB505.jpg"/>
  <manifest:file-entry manifest:media-type="image/jpeg" manifest:full-path="Pictures/10000000000000E1000000E192990651.jpg"/>
  <manifest:file-entry manifest:media-type="image/jpeg" manifest:full-path="Pictures/100000000000006600000066F7018A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hiller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Chiller"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Chiller" fo:font-size="24pt" style:font-size-asian="24pt" style:font-size-complex="24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pumpkin</text:p>
      <text:p text:style-name="Standard"><draw:frame draw:style-name="fr1" draw:name="Image1" text:anchor-type="paragraph" svg:x="3.713cm" svg:y="0.34cm" svg:width="5.918cm" svg:height="4.718cm" draw:z-index="0"><draw:image xlink:href="Pictures/10000000000000FB000000C9ACDDB50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pan text:style-name="T1">We wish you a scary hallowen</text:span></text:p>
      <text:p text:style-name="Standard"><text:span text:style-name="T1"/></text:p>
      <text:p text:style-name="Standard"><draw:frame draw:style-name="fr1" draw:name="Image2" text:anchor-type="paragraph" svg:x="4.644cm" svg:y="0.182cm" svg:width="2.699cm" svg:height="2.699cm" draw:z-index="2"><draw:image xlink:href="Pictures/100000000000006600000066F7018A7D.jpg" xlink:type="simple" xlink:show="embed" xlink:actuate="onLoad"/></draw:frame><text:span text:style-name="T1"/></text:p>
      <text:p text:style-name="Standard"/>
      <text:p text:style-name="P1">A spid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3.401cm" svg:y="0.279cm" svg:width="5.953cm" svg:height="5.953cm" draw:z-index="1"><draw:image xlink:href="Pictures/10000000000000E1000000E19299065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4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12-10-26T08:55:39</meta:creation-date>
    <dc:creator>jean vilar</dc:creator>
    <dc:date>2012-10-26T09:29:12</dc:date>
    <dc:language>fr-FR</dc:language>
    <meta:editing-cycles>2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3" meta:word-count="10" meta:character-count="45"/>
  </office:meta>
</office:document-meta>
</file>