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phas" svg:font-family="Alphas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uhaus 93"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style:font-name="Bauhaus 93" fo:font-size="22pt" fo:font-style="italic" style:font-size-asian="22pt" style:font-style-asian="italic" style:font-size-complex="22pt" style:font-style-complex="italic"/>
    </style:style>
    <style:style style:name="P3" style:family="paragraph" style:parent-style-name="Standard">
      <style:paragraph-properties fo:line-height="150%"/>
      <style:text-properties style:font-name="Bauhaus 93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auhaus 93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'entends</text:p>
      <text:p text:style-name="P1"/>
      <text:p text:style-name="P1"/>
      <text:p text:style-name="P3">J'entends la frappe du joueur</text:p>
      <text:p text:style-name="P3">et le but du joueur.</text:p>
      <text:p text:style-name="P3">J'entends s'étouffer les filets</text:p>
      <text:p text:style-name="P3">et le déchirement des filets.</text:p>
      <text:p text:style-name="P3">J'entends le murmure du public</text:p>
      <text:p text:style-name="P3">et les cris du public.</text:p>
      <text:p text:style-name="P2">Yassine</text:p>
      <text:p text:style-name="P2">Rahdo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phas" svg:font-family="Alphas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15:26:22</meta:creation-date>
    <dc:creator>jean vilar</dc:creator>
    <dc:date>2009-06-23T15:51:29</dc:date>
    <dc:language>fr-FR</dc:language>
    <meta:editing-cycles>2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2" meta:character-count="184"/>
  </office:meta>
</office:document-meta>
</file>