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Informal Roman" svg:font-family="'Informal Roman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Informal Roman" fo:font-size="26pt" fo:font-style="italic" style:text-underline-style="solid" style:text-underline-width="auto" style:text-underline-color="font-color" fo:font-weight="bold" style:font-size-asian="26pt" style:font-style-asian="italic" style:font-weight-asian="bold" style:font-size-complex="26pt" style:font-style-complex="italic" style:font-weight-complex="bold"/>
    </style:style>
    <style:style style:name="P2" style:family="paragraph" style:parent-style-name="Standard">
      <style:paragraph-properties fo:text-align="end" style:justify-single-word="false"/>
      <style:text-properties style:font-name="Informal Roman" fo:font-size="26pt" fo:font-style="italic" style:text-underline-style="solid" style:text-underline-width="auto" style:text-underline-color="font-color" fo:font-weight="bold" style:font-size-asian="26pt" style:font-style-asian="italic" style:font-weight-asian="bold" style:font-size-complex="26pt" style:font-style-complex="italic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Informal Roman" fo:font-size="15pt" fo:font-style="normal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Informal Roman" fo:font-size="15pt" fo:font-style="italic" style:text-underline-style="solid" style:text-underline-width="auto" style:text-underline-color="font-color" fo:font-weight="bold" style:font-size-asian="15pt" style:font-style-asian="italic" style:font-weight-asian="bold" style:font-size-complex="15pt" style:font-style-complex="italic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Informal Roman" fo:font-size="18pt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1" style:family="text">
      <style:text-properties fo:font-size="15pt" style:font-size-asian="15pt" style:font-size-complex="1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Umaga et Lakhdar</text:p>
      <text:p text:style-name="P3"/>
      <text:p text:style-name="P3"/>
      <text:p text:style-name="P5">Pierre roule sur l'or</text:p>
      <text:p text:style-name="P5">Moi je roule sur des diamants </text:p>
      <text:p text:style-name="P5"/>
      <text:p text:style-name="P5">Lakhdar rit comme une baleine</text:p>
      <text:p text:style-name="P5">Moi je parle comme Barack Obama </text:p>
      <text:p text:style-name="P5"/>
      <text:p text:style-name="P5">Victoria a posé un lapin </text:p>
      <text:p text:style-name="P5">Moi j'ai proposé de l'or</text:p>
      <text:p text:style-name="P5"/>
      <text:p text:style-name="P5">Nicolas reprends du poil de la bête</text:p>
      <text:p text:style-name="P5">Moi je redeviens chauve</text:p>
      <text:p text:style-name="P4"/>
      <text:p text:style-name="P5">Victor donne sa langue au chat </text:p>
      <text:p text:style-name="P5">Moi j'ai repris ma salive du lion. </text:p>
      <text:p text:style-name="P1"/>
      <text:p text:style-name="P2">Razvan Petra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Informal Roman" svg:font-family="'Informal Roman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4.799cm" fo:page-height="20.9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meta:initial-creator>jean  vilar</meta:initial-creator>
    <meta:creation-date>2009-06-23T15:30:00</meta:creation-date>
    <dc:creator>jean  vilar</dc:creator>
    <dc:date>2009-06-23T15:47:24</dc:date>
    <dc:language>fr-FR</dc:language>
    <meta:editing-cycles>2</meta:editing-cycles>
    <meta:editing-duration>PT2M14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2" meta:word-count="60" meta:character-count="314"/>
  </office:meta>
</office:document-meta>
</file>