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Miriam Transparent" svg:font-family="'Miriam Transparent'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rush Script MT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Brush Script MT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rush Script MT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' entends</text:p>
      <text:p text:style-name="P1"/>
      <text:p text:style-name="P1"/>
      <text:p text:style-name="P1">J'entends les météorites s'écraser </text:p>
      <text:p text:style-name="P1">Et les planètes bouger</text:p>
      <text:p text:style-name="P1">J'entends les comètes filer</text:p>
      <text:p text:style-name="P1">Et les satellites se poser</text:p>
      <text:p text:style-name="P1">J'entends la fusée Apollo décoller</text:p>
      <text:p text:style-name="P1">Et Neil Amstrong poser son pied.</text:p>
      <text:p text:style-name="P1"/>
      <text:p text:style-name="P2"/>
      <text:p text:style-name="P2">Razvan Petr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Miriam Transparent" svg:font-family="'Miriam Transparent'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an vilar</meta:initial-creator>
    <meta:creation-date>2009-06-23T09:33:29</meta:creation-date>
    <dc:creator>jean vilar</dc:creator>
    <dc:date>2009-06-23T09:43:02</dc:date>
    <dc:language>fr-FR</dc:language>
    <meta:editing-cycles>2</meta:editing-cycles>
    <meta:editing-duration>PT9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32" meta:character-count="199"/>
  </office:meta>
</office:document-meta>
</file>