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Harrington" svg:font-family="Harringto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Harrington" fo:font-size="40pt" fo:font-style="italic" style:text-underline-style="solid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Harrington"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Harrington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Harrington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Harrington"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Harrington" fo:font-size="20pt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1" style:family="text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'éléphant</text:p>
      <text:p text:style-name="P2"/>
      <text:p text:style-name="P2"/>
      <text:p text:style-name="P4">U<text:span text:style-name="T1">n éléphant avec une casquette</text:span></text:p>
      <text:p text:style-name="P5">Faisant plein de <text:s/>choses honnêtes. </text:p>
      <text:p text:style-name="P5">ça n'existe pas, ça n'existe pas.</text:p>
      <text:p text:style-name="P5">Un éléphant tombant de l'espace</text:p>
      <text:p text:style-name="P5">mangeant des rapaces.</text:p>
      <text:p text:style-name="P5">ça n'existe pas, ça n'existe pas.</text:p>
      <text:p text:style-name="P5">Un éléphant d'un kilomètre </text:p>
      <text:p text:style-name="P5">qui porte des chaussettes </text:p>
      <text:p text:style-name="P5">Eh ! Pourquoi pas ?</text:p>
      <text:p text:style-name="P3"/>
      <text:p text:style-name="P3"/>
      <text:p text:style-name="P3"/>
      <text:p text:style-name="P6">Razvan Petra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Harrington" svg:font-family="Harringto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4.799cm" fo:page-height="20.9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jean vilar</meta:initial-creator>
    <meta:creation-date>2009-06-23T09:17:38</meta:creation-date>
    <dc:creator>jean vilar</dc:creator>
    <dc:date>2009-06-23T09:33:26</dc:date>
    <dc:language>fr-FR</dc:language>
    <meta:editing-cycles>2</meta:editing-cycles>
    <meta:editing-duration>PT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44" meta:character-count="278"/>
  </office:meta>
</office:document-meta>
</file>