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lackadder ITC" fo:font-size="22pt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style:font-name="Blackadder ITC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Blackadder ITC" fo:font-size="22pt" style:font-size-asian="22pt" style:font-size-complex="22pt"/>
    </style:style>
    <style:style style:name="P4" style:family="paragraph" style:parent-style-name="Standard">
      <style:paragraph-properties fo:line-height="150%"/>
      <style:text-properties style:font-name="Blackadder ITC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Blackadder IT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tructeur de planètes</text:p>
      <text:p text:style-name="P3"/>
      <text:p text:style-name="P4">Je suis un constructeur de planètes</text:p>
      <text:p text:style-name="P1">Je construits des planètes verte</text:p>
      <text:p text:style-name="P1">Remplie d'eau et d'aire</text:p>
      <text:p text:style-name="P1">Pour que tout les gens respirent </text:p>
      <text:p text:style-name="P1"/>
      <text:p text:style-name="P1">Je construits des planète rose </text:p>
      <text:p text:style-name="P1">Remplie de coeurs et de bonheur</text:p>
      <text:p text:style-name="P1">Pour que les gens soient tous contant </text:p>
      <text:p text:style-name="P1"/>
      <text:p text:style-name="P1">Je construits des planètes jaune</text:p>
      <text:p text:style-name="P1">Remplie de soleil et de lumière</text:p>
      <text:p text:style-name="P1">Pour que les gens aient l'air heureux</text:p>
      <text:p text:style-name="P1"/>
      <text:p text:style-name="P2">Lamis Othm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 vilar</meta:initial-creator>
    <meta:creation-date>2009-06-23T09:11:06</meta:creation-date>
    <dc:creator>jean  vilar</dc:creator>
    <dc:date>2009-06-23T10:01:13</dc:date>
    <dc:language>fr-FR</dc:language>
    <meta:editing-cycles>2</meta:editing-cycles>
    <meta:editing-duration>PT1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2" meta:character-count="360"/>
  </office:meta>
</office:document-meta>
</file>