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style:font-name="Old English Text MT" fo:font-size="22pt" style:text-underline-style="solid" style:text-underline-width="auto" style:text-underline-color="font-color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color="#666666" style:font-name="Old English Text MT" fo:font-size="22pt" style:text-underline-style="none" style:font-size-asian="22pt" style:font-size-complex="22pt"/>
    </style:style>
    <style:style style:name="P3" style:family="paragraph" style:parent-style-name="Standard">
      <style:paragraph-properties fo:text-align="end" style:justify-single-word="false"/>
      <style:text-properties fo:color="#666666" style:font-name="Old English Text MT" fo:font-size="22pt" style:text-underline-style="none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les et moi</text:p>
      <text:p text:style-name="P1"/>
      <text:p text:style-name="P2">Julie fond en larmes.</text:p>
      <text:p text:style-name="P2">Moi je brûle en flammes.</text:p>
      <text:p text:style-name="P2">Sandrine fait la tête.</text:p>
      <text:p text:style-name="P2">Moi je construis les pieds.</text:p>
      <text:p text:style-name="P2">Ingrid jette un oeil.</text:p>
      <text:p text:style-name="P2">Moi je garde une oreille.</text:p>
      <text:p text:style-name="P2">Cindy parle comme un livre.</text:p>
      <text:p text:style-name="P2">Moi je me tais comme un stylo.</text:p>
      <text:p text:style-name="P2">Sophie a la grosse tête.</text:p>
      <text:p text:style-name="P2">Moi j'ai la petite bouche.</text:p>
      <text:p text:style-name="P2">Virginie est une poule mouillée.</text:p>
      <text:p text:style-name="P2">Moi je suis un lion sec.</text:p>
      <text:p text:style-name="P2"/>
      <text:p text:style-name="P3">Ferhan Karyag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2-08-09T16:22:10</meta:creation-date>
    <dc:date>2002-08-09T16:31:34</dc:date>
    <dc:language>fr-FR</dc:language>
    <meta:editing-cycles>2</meta:editing-cycles>
    <meta:editing-duration>PT9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5" meta:character-count="330"/>
  </office:meta>
</office:document-meta>
</file>